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" svg:font-family="Arial, Helvetica, sans-serif"/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222222" style:font-name="Gentium Basic" fo:font-size="10pt" fo:letter-spacing="normal" fo:language="es" fo:country="AR" fo:font-style="italic" fo:font-weight="normal" officeooo:paragraph-rsid="000c8617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2" style:family="paragraph" style:parent-style-name="Standard">
      <style:text-properties style:font-name="Verdana" fo:font-size="11pt" fo:font-weight="bold" officeooo:rsid="0012496d" officeooo:paragraph-rsid="00156617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Verdana" fo:font-size="11pt" fo:font-weight="normal" officeooo:rsid="0012841b" officeooo:paragraph-rsid="00156617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12841b" officeooo:paragraph-rsid="00313fb9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officeooo:paragraph-rsid="00156617" style:font-size-asian="11pt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" fo:font-size="11pt" style:text-underline-style="none" fo:font-weight="bold" officeooo:rsid="000ee0e1" officeooo:paragraph-rsid="00156617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normal" officeooo:rsid="000ee0e1" officeooo:paragraph-rsid="00156617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normal" officeooo:rsid="000ee0e1" officeooo:paragraph-rsid="001c3946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normal" officeooo:rsid="000ee0e1" officeooo:paragraph-rsid="001cf736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normal" officeooo:rsid="000ee0e1" officeooo:paragraph-rsid="00313fb9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2pt" style:text-underline-style="none" fo:font-weight="bold" officeooo:rsid="000ee0e1" officeooo:paragraph-rsid="00156617" style:font-size-asian="12pt" style:font-weight-asian="bold" style:font-size-complex="11pt" style:font-weight-complex="bold"/>
    </style:style>
    <style:style style:name="P12" style:family="paragraph" style:parent-style-name="Standard">
      <style:paragraph-properties fo:orphans="2" fo:widows="2" style:writing-mode="lr-tb"/>
    </style:style>
    <style:style style:name="P13" style:family="paragraph" style:parent-style-name="Standard">
      <style:paragraph-properties fo:orphans="2" fo:widows="2" style:writing-mode="lr-tb"/>
      <style:text-properties officeooo:paragraph-rsid="001328ac"/>
    </style:style>
    <style:style style:name="P14" style:family="paragraph" style:parent-style-name="Standard">
      <style:paragraph-properties fo:orphans="2" fo:widows="2" style:writing-mode="lr-tb"/>
      <style:text-properties fo:font-variant="normal" fo:text-transform="none" fo:color="#000000" style:font-name="Arial" fo:font-size="9pt" fo:letter-spacing="normal" fo:font-style="normal" fo:font-weight="normal"/>
    </style:style>
    <style:style style:name="P15" style:family="paragraph" style:parent-style-name="Standard">
      <style:paragraph-properties fo:orphans="2" fo:widows="2" style:writing-mode="lr-tb"/>
      <style:text-properties fo:font-variant="normal" fo:text-transform="none" fo:color="#000000" style:font-name="Arial" fo:font-size="9pt" fo:letter-spacing="normal" fo:font-style="normal" fo:font-weight="normal" officeooo:paragraph-rsid="001328ac"/>
    </style:style>
    <style:style style:name="P16" style:family="paragraph" style:parent-style-name="EXPEDIENTE">
      <style:paragraph-properties fo:text-align="center" style:justify-single-word="false"/>
      <style:text-properties style:font-name="Verdana" fo:font-size="11pt" fo:font-weight="bold" officeooo:rsid="0012841b" officeooo:paragraph-rsid="00156617" style:font-size-asian="11pt" style:font-weight-asian="bold" style:font-size-complex="11pt" style:font-weight-complex="bold"/>
    </style:style>
    <style:style style:name="P17" style:family="paragraph" style:parent-style-name="normal">
      <style:paragraph-properties fo:line-height="150%" fo:text-align="center" style:justify-single-word="false"/>
      <style:text-properties style:font-name="Verdana1" fo:font-size="11pt" fo:font-weight="bold" officeooo:rsid="00121d7e" officeooo:paragraph-rsid="001d3ff2" style:font-name-asian="Verdana2" style:font-size-asian="11pt" style:font-weight-asian="bold" style:font-name-complex="Verdana2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officeooo:paragraph-rsid="001d3ff2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 style:master-page-name="Standard">
      <style:paragraph-properties style:page-number="auto"/>
      <style:text-properties style:font-name="Verdana" fo:font-size="11pt" fo:font-weight="bold" officeooo:rsid="0012496d" officeooo:paragraph-rsid="00156617" style:font-size-asian="11pt" style:font-weight-asian="bold" style:font-size-complex="11pt" style:font-weight-complex="bold"/>
    </style:style>
    <style:style style:name="T1" style:family="text">
      <style:text-properties fo:font-variant="normal" fo:text-transform="none" fo:color="#000000" style:font-name="Arial" fo:font-size="9pt" fo:letter-spacing="normal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2" style:family="text">
      <style:text-properties style:font-name="Arial1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3" style:family="text">
      <style:text-properties officeooo:rsid="0019bc81"/>
    </style:style>
    <style:style style:name="T4" style:family="text">
      <style:text-properties officeooo:rsid="0012496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2496d" style:font-weight-asian="bold" style:font-weight-complex="bold"/>
    </style:style>
    <style:style style:name="T7" style:family="text">
      <style:text-properties fo:font-weight="bold" officeooo:rsid="00298a2d" style:font-weight-asian="bold" style:font-weight-complex="bold"/>
    </style:style>
    <style:style style:name="T8" style:family="text">
      <style:text-properties fo:font-weight="bold" officeooo:rsid="001b1efc" style:font-weight-asian="bold" style:font-weight-complex="bold"/>
    </style:style>
    <style:style style:name="T9" style:family="text">
      <style:text-properties fo:font-weight="bold" officeooo:rsid="0019e319" style:font-weight-asian="bold" style:font-weight-complex="bold"/>
    </style:style>
    <style:style style:name="T10" style:family="text">
      <style:text-properties fo:font-weight="bold" officeooo:rsid="001b0774" style:font-weight-asian="bold" style:font-weight-complex="bold"/>
    </style:style>
    <style:style style:name="T11" style:family="text">
      <style:text-properties fo:font-weight="bold" officeooo:rsid="001c3946" style:font-weight-asian="bold" style:font-weight-complex="bold"/>
    </style:style>
    <style:style style:name="T12" style:family="text">
      <style:text-properties fo:font-weight="bold" officeooo:rsid="00210b87" style:font-weight-asian="bold" style:font-weight-complex="bold"/>
    </style:style>
    <style:style style:name="T13" style:family="text">
      <style:text-properties officeooo:rsid="001b1efc"/>
    </style:style>
    <style:style style:name="T14" style:family="text">
      <style:text-properties officeooo:rsid="001c24b0"/>
    </style:style>
    <style:style style:name="T15" style:family="text">
      <style:text-properties officeooo:rsid="001c3946"/>
    </style:style>
    <style:style style:name="T16" style:family="text">
      <style:text-properties officeooo:rsid="001c988a"/>
    </style:style>
    <style:style style:name="T17" style:family="text">
      <style:text-properties officeooo:rsid="001cf736"/>
    </style:style>
    <style:style style:name="T18" style:family="text">
      <style:text-properties officeooo:rsid="002110b9"/>
    </style:style>
    <style:style style:name="T19" style:family="text">
      <style:text-properties officeooo:rsid="0026cb94"/>
    </style:style>
    <style:style style:name="T20" style:family="text">
      <style:text-properties style:font-name="Verdana" fo:font-size="11pt" style:text-underline-style="none" fo:font-weight="bold" officeooo:rsid="001d3ff2" style:font-size-asian="11pt" style:font-weight-asian="bold" style:font-size-complex="11pt" style:font-weight-complex="bold"/>
    </style:style>
    <style:style style:name="T21" style:family="text">
      <style:text-properties style:font-name="Verdana" fo:font-size="11pt" style:text-underline-style="none" fo:font-weight="bold" officeooo:rsid="001f19f3" style:font-size-asian="11pt" style:font-weight-asian="bold" style:font-size-complex="11pt" style:font-weight-complex="bold"/>
    </style:style>
    <style:style style:name="T22" style:family="text">
      <style:text-properties style:use-window-font-color="true" style:font-name="Verdana" fo:font-size="11pt" fo:language="es" fo:country="SV" style:text-underline-style="none" fo:font-weight="bold" officeooo:rsid="001f19f3" style:letter-kerning="true" style:font-name-asian="SimSun" style:font-size-asian="11pt" style:language-asian="zh" style:country-asian="CN" style:font-weight-asian="bold" style:font-name-complex="Lucida Sans" style:font-size-complex="11pt" style:language-complex="hi" style:country-complex="IN" style:font-weight-complex="bold"/>
    </style:style>
    <style:style style:name="T23" style:family="text">
      <style:text-properties style:use-window-font-color="true" style:font-name="Verdana" fo:font-size="11pt" fo:language="es" fo:country="SV" style:text-underline-style="none" fo:font-weight="bold" officeooo:rsid="0028bf71" style:letter-kerning="true" style:font-name-asian="SimSun" style:font-size-asian="11pt" style:language-asian="zh" style:country-asian="CN" style:font-weight-asian="bold" style:font-name-complex="Lucida Sans" style:font-size-complex="11pt" style:language-complex="hi" style:country-complex="IN" style:font-weight-complex="bold"/>
    </style:style>
    <style:style style:name="T24" style:family="text">
      <style:text-properties officeooo:rsid="00313fb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3">Diputadas y </text:span>Diputados de Santa Fe:</text:p>
      <text:p text:style-name="P2"/>
      <text:p text:style-name="P4"><text:span text:style-name="T4">La Comisión de Transporte ha considerado el Proyecto de Ley </text:span><text:span text:style-name="T6">Nº 3</text:span><text:span text:style-name="T9">8546</text:span><text:span text:style-name="T7">-</text:span><text:span text:style-name="T10">CD-</text:span><text:span text:style-name="T12">FP-PS</text:span><text:span text:style-name="T8">,</text:span><text:span text:style-name="T13"> de los Diputados Garibay, Farias, Pinotti, Lenci, Blanco, García, Corgniali, Ulieldin, Hynes, Cattalini y Balague, por el cual se crea el Programa Provincial de Migración del Transporte a Biocombustibles; y por las razones expuestas en los fundamentos y las que podrá dar el miembro informante, esta Comisión aconseja la aprobación del siguiente texto con modificaciones:</text:span></text:p>
      <text:p text:style-name="P3"/>
      <text:p text:style-name="P16">LA LEGISLATURA DE LA PROVINCIA DE SANTA FE</text:p>
      <text:p text:style-name="P16">SANCIONA CON FUERZA DE </text:p>
      <text:p text:style-name="P16">LEY:</text:p>
      <text:p text:style-name="P5"/>
      <text:p text:style-name="P11">CREACION DEL PROGRAMA PROVINCIAL DE MIGRACION A BIOCOMBUSTIBLES</text:p>
      <text:p text:style-name="P11"/>
      <text:p text:style-name="P11">CAPITULO I</text:p>
      <text:p text:style-name="P11">CREACION DEL PROGRAMA</text:p>
      <text:p text:style-name="P11"/>
      <text:p text:style-name="P8"><text:span text:style-name="T5">ARTICULO 1 -</text:span> Créase el "Programa Provincial de Migraci<text:span text:style-name="T14">ó</text:span>n del Transporte a Biocombustibles", el cual tendr<text:span text:style-name="T14">á</text:span> como objetivo llegar a la utilizaci<text:span text:style-name="T14">ó</text:span>n masiva de biocombustibles (biodiesel, bioetanol o los combustibles renovables que pudieran surgir) en el territorio provincial, el cual <text:span text:style-name="T19">i</text:span>nclu<text:span text:style-name="T15">irá</text:span> como m<text:span text:style-name="T15">ínimo</text:span> a los siguientes sectores:</text:p>
      <text:p text:style-name="P8"/>
      <text:p text:style-name="P8"><text:span text:style-name="T15">a)</text:span> <text:span text:style-name="T15">a </text:span>la actividad agr<text:span text:style-name="T15">í</text:span>cola y ganadera (veh<text:span text:style-name="T15">í</text:span>culos utilizados para labranza, siembra y cosecha); </text:p>
      <text:p text:style-name="P8"/>
      <text:p text:style-name="P8"><text:span text:style-name="T15">b) a</text:span>l transporte de cargas de productos agropecuarios y otras;</text:p>
      <text:p text:style-name="P8"/>
      <text:p text:style-name="P8"><text:span text:style-name="T15">c) a</text:span> los espect<text:span text:style-name="T15">á</text:span>culos p<text:span text:style-name="T15">ú</text:span>blicos;</text:p>
      <text:p text:style-name="P8"/>
      <text:p text:style-name="P8"><text:span text:style-name="T15">d) a </text:span>las empresas de log<text:span text:style-name="T15">í</text:span>stica, encomiendas, correos, etc.;</text:p>
      <text:p text:style-name="P8"><text:span text:style-name="T15">e) a</text:span> los veh<text:span text:style-name="T15">í</text:span>culos de la flota del gobierno provincial y de las empresas del <text:soft-page-break/>estado, ya sean de su propiedad o de terceros que le prestan servicios;</text:p>
      <text:p text:style-name="P8"/>
      <text:p text:style-name="P8"><text:span text:style-name="T15">f) a</text:span> las contrataciones de servicios y de obras p<text:span text:style-name="T15">ú</text:span>bl<text:span text:style-name="T15">ic</text:span>as; <text:span text:style-name="T15">y,</text:span></text:p>
      <text:p text:style-name="P8"/>
      <text:p text:style-name="P8"><text:span text:style-name="T15">g) a</text:span> las empresas de transporte de pasajeros.</text:p>
      <text:p text:style-name="P8"/>
      <text:p text:style-name="P6">CAPITULO II</text:p>
      <text:p text:style-name="P6">DEL SECTOR PUBLICO</text:p>
      <text:p text:style-name="P6"/>
      <text:p text:style-name="P10"><text:span text:style-name="T5">ART</text:span><text:span text:style-name="T11">I</text:span><text:span text:style-name="T5">CULO </text:span><text:span text:style-name="T11">2 -</text:span> En los pliegos de contratación de obras públicas y/o servicios se deberá incorporar la exigencia de uso de biodiesel en algunos de los equipos que se utilicen, estableciendo una proporción de acuerdo al tipo de la obra o del servicio; debiéndose considerar el valor real del biocombustible en los análisis de costos.</text:p>
      <text:p text:style-name="P7"/>
      <text:p text:style-name="P7"><text:span text:style-name="T5">ARTICULO 3 -</text:span> Para los equipos de generaci<text:span text:style-name="T15">ó</text:span>n el<text:span text:style-name="T15">é</text:span>ctrica, que adquiera o alquile la provincia, se deber<text:span text:style-name="T15">á</text:span>n asegurar que cumplan con la posibilidad de utilizaci<text:span text:style-name="T15">ó</text:span>n de biodiesel <text:span text:style-name="T16">B</text:span>100.</text:p>
      <text:p text:style-name="P7"/>
      <text:p text:style-name="P6">CAPITULO I<text:span text:style-name="T16">II</text:span></text:p>
      <text:p text:style-name="P6">DEL SECTOR PRIVADO</text:p>
      <text:p text:style-name="P6"/>
      <text:p text:style-name="P7"><text:span text:style-name="T5">ARTICULO 4 -</text:span> El Poder Ejecutivo deber<text:span text:style-name="T16">á</text:span> desarrollar acciones espe<text:span text:style-name="T16">cífi</text:span>cas, para cada sector productiv<text:span text:style-name="T16">o</text:span> y de servicios, con el objeto de promover lo planteado en el art<text:span text:style-name="T16">íc</text:span>ulo 1, tales como tareas de difusi<text:span text:style-name="T16">ón</text:span>, investigaci<text:span text:style-name="T16">ó</text:span>n, etc.</text:p>
      <text:p text:style-name="P7"/>
      <text:p text:style-name="P7"><text:span text:style-name="T5">ARTICULO 5 - </text:span>El Poder Ejecutivo deber<text:span text:style-name="T16">á </text:span>otorgar beneficios tributari<text:span text:style-name="T16">os </text:span>consistentes en la exenci<text:span text:style-name="T16">ó</text:span>n y/o reducci<text:span text:style-name="T16">ó</text:span>n del impuesto s<text:span text:style-name="T16">o</text:span>bre los Ingresos Brutos y/o Patente Única s<text:span text:style-name="T18">o</text:span>bre veh<text:span text:style-name="T16">í</text:span>culos, se<text:span text:style-name="T16">gú</text:span>n lo establezca la <text:span text:style-name="T16">r</text:span>eglamentaci<text:span text:style-name="T16">ó</text:span>n, por periodos determinados que no podr<text:span text:style-name="T16">á</text:span>n resultar inferiores a un a<text:span text:style-name="T16">ño</text:span>, a las empresas que cumplan con la finalidad de la presente ley. A los <text:soft-page-break/>fines del otorgamiento de tales beneficios, deber<text:span text:style-name="T16">á </text:span>tomarse en consideraci<text:span text:style-name="T16">ó</text:span>n el nivel de inversi<text:span text:style-name="T16">ó</text:span>n realizado para cumplir tal finalidad.</text:p>
      <text:p text:style-name="P7"/>
      <text:p text:style-name="P6">CAPITULO <text:span text:style-name="T17">IV</text:span></text:p>
      <text:p text:style-name="P6">DEL TRANSPORTE DE PASAJEROS</text:p>
      <text:p text:style-name="P7"/>
      <text:p text:style-name="P9"><text:span text:style-name="T5">ARTICULO 6 -</text:span> Las empresas de Transporte Automotor de Pasajeros Urbanos e Interurbanos Provincial, que sean beneficiarias de<text:span text:style-name="T17">l</text:span> subsidio provincial que se otorga a las mismas, o de cualquier otro subsidio a crearse en el futuro, deber<text:span text:style-name="T17">á</text:span>n utilizar obligatoriamente combustible Biodiesel al 100% (<text:span text:style-name="T17">B</text:span>100).</text:p>
      <text:p text:style-name="P9"/>
      <text:p text:style-name="P7"><text:span text:style-name="T5">ARTICULO 7 -</text:span> La Secretaria de Transporte establecer<text:span text:style-name="T17">á</text:span> un cronograma para que las empresas se adapten a lo exigido en el art<text:span text:style-name="T17">íc</text:span>ulo anterior, <text:span text:style-name="T24">considerándose esto en los cálculos para establecer las tarifas. </text:span>En caso de incumplimiento del mismo las empresas ser<text:span text:style-name="T17">á</text:span>n penalizadas con la no entrega de dicho subsidio.</text:p>
      <text:p text:style-name="P7"/>
      <text:p text:style-name="P9"><text:span text:style-name="T5">ARTICULO 8 -</text:span> Podr<text:span text:style-name="T17">á</text:span> exceptuarse el cumplimiento de esta obligaci<text:span text:style-name="T17">ón</text:span> en los siguientes cas<text:span text:style-name="T17">o</text:span>s:</text:p>
      <text:p text:style-name="P9"/>
      <text:p text:style-name="P9"><text:span text:style-name="T17">a)</text:span> <text:span text:style-name="T17">c</text:span>uando las unidades est<text:span text:style-name="T17">é</text:span>n en per<text:span text:style-name="T17">í</text:span>odo de garant<text:span text:style-name="T17">í</text:span>a y las empresas fabricantes de dichas unidades comuniquen la p<text:span text:style-name="T17">é</text:span>rd<text:span text:style-name="T17">id</text:span>a de la garant<text:span text:style-name="T17">í</text:span>a por el uso del Biodiesel;</text:p>
      <text:p text:style-name="P9"/>
      <text:p text:style-name="P9"><text:span text:style-name="T17">b)</text:span> <text:span text:style-name="T17">c</text:span>uando por la cantidad de unidades de esa empresa no sea posible desarrollar una infraestructura para el dep<text:span text:style-name="T17">ó</text:span>sito del combustible; <text:span text:style-name="T17">y,</text:span></text:p>
      <text:p text:style-name="P9"/>
      <text:p text:style-name="P9"><text:span text:style-name="T17">c)</text:span> <text:span text:style-name="T17">c</text:span>uando por la extensi<text:span text:style-name="T17">ón</text:span> de sus recorridos les sea imposible recargar Biodiesel.</text:p>
      <text:p text:style-name="P9"/>
      <text:p text:style-name="P9"/>
      <text:p text:style-name="P9"/>
      <text:p text:style-name="P6"><text:soft-page-break/>CAPITULO V</text:p>
      <text:p text:style-name="P6">DE FORMA</text:p>
      <text:p text:style-name="P6"/>
      <text:p text:style-name="P7"><text:span text:style-name="T5">ARTICULO 9 -</text:span> El Ministerio de la Producci<text:span text:style-name="T17">ó</text:span>n ser<text:span text:style-name="T17">á</text:span> la autoridad de aplicaci<text:span text:style-name="T17">ó</text:span>n del presente r<text:span text:style-name="T17">é</text:span>gimen. Establ<text:span text:style-name="T17">é</text:span>zcase un plazo de 90 d<text:span text:style-name="T17">ía</text:span>s para su reglamentaci<text:span text:style-name="T17">ó</text:span>n.</text:p>
      <text:p text:style-name="P7"/>
      <text:p text:style-name="P7"><text:span text:style-name="T5">ARTICULO 10 -</text:span> Invitase a los municipios y comunas a adherir a este Programa.</text:p>
      <text:p text:style-name="P7"/>
      <text:p text:style-name="P7"><text:span text:style-name="T5">ARTICULO 11 –</text:span> <text:span text:style-name="T17">Comuníquese al Poder Ejecutivo.</text:span></text:p>
      <text:p text:style-name="P7"/>
      <text:p text:style-name="P18"><text:span text:style-name="T20">S</text:span><text:span text:style-name="T21">ala de comisión, </text:span><text:span text:style-name="T22">0</text:span><text:span text:style-name="T23">1</text:span><text:span text:style-name="T21"> de ju</text:span><text:span text:style-name="T22">l</text:span><text:span text:style-name="T21">io de 2020.</text:span></text:p>
      <text:p text:style-name="P18"><text:span text:style-name="T21"/></text:p>
      <text:p text:style-name="P17"><text:span text:style-name="T21">FIRMANTES: MARTINEZ – GARCIA – GARIBAY – PACCHIOTTI – BERMUDEZ - BASTIA</text:span></text:p>
      <text:p text:style-name="P19"><text:span text:style-name="T21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" svg:font-family="Arial, Helvetica, sans-serif"/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style:text-underline-style="solid" style:text-underline-width="auto" style:text-underline-color="font-color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variant="normal" fo:text-transform="none" fo:color="#222222" style:font-name="Gentium Basic" fo:font-size="10pt" fo:letter-spacing="normal" fo:language="es" fo:country="AR" fo:font-style="italic" fo:font-weight="normal" officeooo:paragraph-rsid="000c8617" style:font-size-asian="10pt" style:font-style-asian="italic" style:font-weight-asian="normal" style:font-name-complex="Arial1" style:font-size-complex="10pt" style:font-style-complex="italic" style:font-weight-complex="normal"/>
    </style:style>
    <style:style style:name="MP2" style:family="paragraph" style:parent-style-name="Standard">
      <style:paragraph-properties fo:orphans="2" fo:widows="2" style:writing-mode="lr-tb"/>
    </style:style>
    <style:style style:name="MP3" style:family="paragraph" style:parent-style-name="Standard">
      <style:paragraph-properties fo:orphans="2" fo:widows="2" style:writing-mode="lr-tb"/>
      <style:text-properties fo:font-variant="normal" fo:text-transform="none" fo:color="#000000" style:font-name="Arial" fo:font-size="9pt" fo:letter-spacing="normal" fo:font-style="normal" fo:font-weight="normal"/>
    </style:style>
    <style:style style:name="MP4" style:family="paragraph" style:parent-style-name="Standard">
      <style:paragraph-properties fo:orphans="2" fo:widows="2" style:writing-mode="lr-tb"/>
      <style:text-properties fo:font-variant="normal" fo:text-transform="none" fo:color="#000000" style:font-name="Arial" fo:font-size="9pt" fo:letter-spacing="normal" fo:font-style="normal" fo:font-weight="normal" officeooo:paragraph-rsid="001328ac"/>
    </style:style>
    <style:style style:name="MP5" style:family="paragraph" style:parent-style-name="Standard">
      <style:paragraph-properties fo:orphans="2" fo:widows="2" style:writing-mode="lr-tb"/>
      <style:text-properties officeooo:paragraph-rsid="001328ac"/>
    </style:style>
    <style:style style:name="MT1" style:family="text">
      <style:text-properties fo:font-variant="normal" fo:text-transform="none" fo:color="#000000" style:font-name="Arial" fo:font-size="9pt" fo:letter-spacing="normal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MT2" style:family="text">
      <style:text-properties style:font-name="Arial1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4cm" fo:margin-left="3.5cm" fo:margin-right="1.7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3"><draw:image xlink:href="Pictures/10000000000003A8000000E5FCEB9C6C99716792.png" xlink:type="simple" xlink:show="embed" xlink:actuate="onLoad" loext:mime-type="image/png"/></draw:frame></text:p>
      </style:header>
      <style:footer>
        <text:p text:style-name="MP1"><text:line-break/></text:p>
        <text:p text:style-name="MP2"/>
        <text:p text:style-name="MP3"/>
        <text:p text:style-name="MP4"><text:s text:c="17"/>"2020 - Año del Bicentenario del Paso a la Inmortalidad del General Manuel Belgrano</text:p>
        <text:p text:style-name="MP5"><text:span text:style-name="MT1"><text:s text:c="30"/></text:span><text:span text:style-name="MT2">General López 3055 – (S3000DCO) – Santa Fe – República Argentina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7-02T12:16:18.023700087</dc:date>
    <meta:editing-cycles>69</meta:editing-cycles>
    <meta:editing-duration>PT3H50M25S</meta:editing-duration>
    <meta:generator>LibreOffice/6.3.4.2$Linux_X86_64 LibreOffice_project/30$Build-2</meta:generator>
    <meta:print-date>2020-07-01T09:51:43.869033048</meta:print-date>
    <meta:document-statistic meta:table-count="0" meta:image-count="1" meta:object-count="0" meta:page-count="4" meta:paragraph-count="42" meta:word-count="697" meta:character-count="4469" meta:non-whitespace-character-count="3755"/>
  </office:meta>
</office:document-meta>
</file>